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8728in"/>
    </style:style>
    <style:style style:name="co3" style:family="table-column">
      <style:table-column-properties fo:break-before="auto" style:column-width="1.7in"/>
    </style:style>
    <style:style style:name="co4" style:family="table-column">
      <style:table-column-properties fo:break-before="auto" style:column-width="1.8402in"/>
    </style:style>
    <style:style style:name="co5" style:family="table-column">
      <style:table-column-properties fo:break-before="auto" style:column-width="2.2382in"/>
    </style:style>
    <style:style style:name="co6" style:family="table-column">
      <style:table-column-properties fo:break-before="auto" style:column-width="1.6035in"/>
    </style:style>
    <style:style style:name="co7" style:family="table-column">
      <style:table-column-properties fo:break-before="auto" style:column-width="1.8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style:font-name="Arial" style:font-name-asian="DejaVu Sans" style:font-name-complex="DejaVu Sans"/>
    </style:style>
    <style:style style:name="ce3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4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5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6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7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8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9" style:family="table-cell" style:parent-style-name="DataPilot_20_Value">
      <style:table-cell-properties fo:border-bottom="none" fo:border-left="0.0138in solid #000000" fo:border-right="0.028in solid #000000" fo:border-top="none"/>
    </style:style>
    <style:style style:name="ce10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</office:automatic-styles>
  <office:body>
    <office:spreadsheet>
      <table:table table:name="Full Lis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visibility="collapse" table:default-cell-style-name="Default"/>
        <table:table-column table:style-name="co1" table:default-cell-style-name="ce1"/>
        <table:table-column table:style-name="co1" table:visibility="collapse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Episode</text:p>
          </table:table-cell>
          <table:table-cell office:value-type="string">
            <text:p>Title</text:p>
          </table:table-cell>
          <table:table-cell office:value-type="string">
            <text:p>Summary</text:p>
          </table:table-cell>
          <table:table-cell office:value-type="string">
            <text:p>Average Rating</text:p>
          </table:table-cell>
          <table:table-cell office:value-type="string">
            <text:p>Director</text:p>
          </table:table-cell>
          <table:table-cell office:value-type="string">
            <text:p>Writer1</text:p>
          </table:table-cell>
          <table:table-cell office:value-type="string">
            <text:p>Writer2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Pilot, Part 1</text:p>
          </table:table-cell>
          <table:table-cell/>
          <table:table-cell office:value-type="float" office:value="9.3">
            <text:p>9.3</text:p>
          </table:table-cell>
          <table:table-cell office:value-type="string">
            <text:p>J.J. Abrams</text:p>
          </table:table-cell>
          <table:table-cell office:value-type="string">
            <text:p>J.J. Abrams</text:p>
          </table:table-cell>
          <table:table-cell office:value-type="string">
            <text:p>Damon Lindelof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Pilot, Part 2</text:p>
          </table:table-cell>
          <table:table-cell/>
          <table:table-cell office:value-type="float" office:value="9.2">
            <text:p>9.2</text:p>
          </table:table-cell>
          <table:table-cell office:value-type="string">
            <text:p>J.J. Abrams</text:p>
          </table:table-cell>
          <table:table-cell office:value-type="string">
            <text:p>J.J. Abrams</text:p>
          </table:table-cell>
          <table:table-cell office:value-type="string">
            <text:p>Damon Lindelof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Tabula Rasa</text:p>
          </table:table-cell>
          <table:table-cell/>
          <table:table-cell office:value-type="float" office:value="8.6">
            <text:p>8.6</text:p>
          </table:table-cell>
          <table:table-cell office:value-type="string">
            <text:p>Jack Bender</text:p>
          </table:table-cell>
          <table:table-cell office:value-type="string">
            <text:p>Damon Lindelof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Walkabout</text:p>
          </table:table-cell>
          <table:table-cell/>
          <table:table-cell office:value-type="float" office:value="9.2">
            <text:p>9.2</text:p>
          </table:table-cell>
          <table:table-cell office:value-type="string">
            <text:p>Jack Bender</text:p>
          </table:table-cell>
          <table:table-cell office:value-type="string">
            <text:p>David Fury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White Rabbit</text:p>
          </table:table-cell>
          <table:table-cell/>
          <table:table-cell office:value-type="float" office:value="8.5">
            <text:p>8.5</text:p>
          </table:table-cell>
          <table:table-cell office:value-type="string">
            <text:p>Kevin Hooks</text:p>
          </table:table-cell>
          <table:table-cell office:value-type="string">
            <text:p>Christian Taylor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House of the Rising Sun</text:p>
          </table:table-cell>
          <table:table-cell/>
          <table:table-cell office:value-type="float" office:value="8.3">
            <text:p>8.3</text:p>
          </table:table-cell>
          <table:table-cell office:value-type="string">
            <text:p>Michael Zinberg</text:p>
          </table:table-cell>
          <table:table-cell office:value-type="string">
            <text:p>Javier Grillo-Marxuach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The Moth</text:p>
          </table:table-cell>
          <table:table-cell/>
          <table:table-cell office:value-type="float" office:value="8.3">
            <text:p>8.3</text:p>
          </table:table-cell>
          <table:table-cell office:value-type="string">
            <text:p>Jack Bender</text:p>
          </table:table-cell>
          <table:table-cell office:value-type="string">
            <text:p>Jennifer Johnson</text:p>
          </table:table-cell>
          <table:table-cell office:value-type="string">
            <text:p>Paul Dini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Confidence Man</text:p>
          </table:table-cell>
          <table:table-cell/>
          <table:table-cell office:value-type="float" office:value="8.8">
            <text:p>8.8</text:p>
          </table:table-cell>
          <table:table-cell office:value-type="string">
            <text:p>Tucker Gates</text:p>
          </table:table-cell>
          <table:table-cell office:value-type="string">
            <text:p>Damon Lindelof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Solitary</text:p>
          </table:table-cell>
          <table:table-cell/>
          <table:table-cell office:value-type="float" office:value="8.7">
            <text:p>8.7</text:p>
          </table:table-cell>
          <table:table-cell office:value-type="string">
            <text:p>Greg Yaitanes</text:p>
          </table:table-cell>
          <table:table-cell office:value-type="string">
            <text:p>David Fury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Raised by Another</text:p>
          </table:table-cell>
          <table:table-cell/>
          <table:table-cell office:value-type="float" office:value="8.8">
            <text:p>8.8</text:p>
          </table:table-cell>
          <table:table-cell office:value-type="string">
            <text:p>Marita Grabiak</text:p>
          </table:table-cell>
          <table:table-cell office:value-type="string">
            <text:p>Lynne E. Litt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All the Best Cowboys Have Daddy Issues</text:p>
          </table:table-cell>
          <table:table-cell/>
          <table:table-cell office:value-type="float" office:value="8.9">
            <text:p>8.9</text:p>
          </table:table-cell>
          <table:table-cell office:value-type="string">
            <text:p>Stephen Williams</text:p>
          </table:table-cell>
          <table:table-cell office:value-type="string">
            <text:p>Javier Grillo-Marxuach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Whatever the Case May Be</text:p>
          </table:table-cell>
          <table:table-cell/>
          <table:table-cell office:value-type="float" office:value="8.1">
            <text:p>8.1</text:p>
          </table:table-cell>
          <table:table-cell office:value-type="string">
            <text:p>Jack Bender</text:p>
          </table:table-cell>
          <table:table-cell office:value-type="string">
            <text:p>Damon Lindelof</text:p>
          </table:table-cell>
          <table:table-cell office:value-type="string">
            <text:p>Jennifer Johnson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Hearts and Minds</text:p>
          </table:table-cell>
          <table:table-cell/>
          <table:table-cell office:value-type="float" office:value="8.2">
            <text:p>8.2</text:p>
          </table:table-cell>
          <table:table-cell office:value-type="string">
            <text:p>Rod Holcomb</text:p>
          </table:table-cell>
          <table:table-cell office:value-type="string">
            <text:p>Carlton Cuse</text:p>
          </table:table-cell>
          <table:table-cell office:value-type="string">
            <text:p>Javier Grillo-Marxuach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Special</text:p>
          </table:table-cell>
          <table:table-cell/>
          <table:table-cell office:value-type="float" office:value="8.1">
            <text:p>8.1</text:p>
          </table:table-cell>
          <table:table-cell office:value-type="string">
            <text:p>Greg Yaitanes</text:p>
          </table:table-cell>
          <table:table-cell office:value-type="string">
            <text:p>David Fury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Homecoming</text:p>
          </table:table-cell>
          <table:table-cell/>
          <table:table-cell office:value-type="float" office:value="8.4">
            <text:p>8.4</text:p>
          </table:table-cell>
          <table:table-cell office:value-type="string">
            <text:p>Kevin Hooks</text:p>
          </table:table-cell>
          <table:table-cell office:value-type="string">
            <text:p>Damon Lindelof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Outlaws</text:p>
          </table:table-cell>
          <table:table-cell/>
          <table:table-cell office:value-type="float" office:value="8.7">
            <text:p>8.7</text:p>
          </table:table-cell>
          <table:table-cell office:value-type="string">
            <text:p>Jack Bender</text:p>
          </table:table-cell>
          <table:table-cell office:value-type="string">
            <text:p>Dew Goddard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...In Translation</text:p>
          </table:table-cell>
          <table:table-cell/>
          <table:table-cell office:value-type="float" office:value="8.4">
            <text:p>8.4</text:p>
          </table:table-cell>
          <table:table-cell office:value-type="string">
            <text:p>Tucker Gates</text:p>
          </table:table-cell>
          <table:table-cell office:value-type="string">
            <text:p>Javier Grillo-Marxuach</text:p>
          </table:table-cell>
          <table:table-cell office:value-type="string">
            <text:p>Leonard Dick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Numbers</text:p>
          </table:table-cell>
          <table:table-cell/>
          <table:table-cell office:value-type="float" office:value="9.1">
            <text:p>9.1</text:p>
          </table:table-cell>
          <table:table-cell office:value-type="string">
            <text:p>Dan Atlas</text:p>
          </table:table-cell>
          <table:table-cell office:value-type="string">
            <text:p>Brent Fletcher</text:p>
          </table:table-cell>
          <table:table-cell office:value-type="string">
            <text:p>David Fury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Deus Ex Machina</text:p>
          </table:table-cell>
          <table:table-cell/>
          <table:table-cell office:value-type="float" office:value="9">
            <text:p>9</text:p>
          </table:table-cell>
          <table:table-cell office:value-type="string">
            <text:p>Robert Mandel</text:p>
          </table:table-cell>
          <table:table-cell office:value-type="string">
            <text:p>Carlton Cuse</text:p>
          </table:table-cell>
          <table:table-cell office:value-type="string">
            <text:p>Damon Lindelof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Do No Harm</text:p>
          </table:table-cell>
          <table:table-cell/>
          <table:table-cell office:value-type="float" office:value="8.8">
            <text:p>8.8</text:p>
          </table:table-cell>
          <table:table-cell office:value-type="string">
            <text:p>Stephen Williams</text:p>
          </table:table-cell>
          <table:table-cell office:value-type="string">
            <text:p>Janet Tamaro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The Greater Good</text:p>
          </table:table-cell>
          <table:table-cell/>
          <table:table-cell office:value-type="float" office:value="8.4">
            <text:p>8.4</text:p>
          </table:table-cell>
          <table:table-cell office:value-type="string">
            <text:p>David Grossman</text:p>
          </table:table-cell>
          <table:table-cell office:value-type="string">
            <text:p>Leonard Dick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Born to Run</text:p>
          </table:table-cell>
          <table:table-cell/>
          <table:table-cell office:value-type="float" office:value="8.2">
            <text:p>8.2</text:p>
          </table:table-cell>
          <table:table-cell office:value-type="string">
            <text:p>Tucker Gates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Exodus, Part 1</text:p>
          </table:table-cell>
          <table:table-cell/>
          <table:table-cell office:value-type="float" office:value="9.1">
            <text:p>9.1</text:p>
          </table:table-cell>
          <table:table-cell office:value-type="string">
            <text:p>Jack Bender</text:p>
          </table:table-cell>
          <table:table-cell office:value-type="string">
            <text:p>Damon Lindelof</text:p>
          </table:table-cell>
          <table:table-cell office:value-type="string">
            <text:p>Carlton Cuse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Exodus, Part 2</text:p>
          </table:table-cell>
          <table:table-cell/>
          <table:table-cell office:value-type="float" office:value="9.3">
            <text:p>9.3</text:p>
          </table:table-cell>
          <table:table-cell office:value-type="string">
            <text:p>Jack Bender</text:p>
          </table:table-cell>
          <table:table-cell office:value-type="string">
            <text:p>Damon Lindelof</text:p>
          </table:table-cell>
          <table:table-cell office:value-type="string">
            <text:p>Carlton Cuse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Man of Science, Man of Faith</text:p>
          </table:table-cell>
          <table:table-cell/>
          <table:table-cell office:value-type="float" office:value="9.1">
            <text:p>9.1</text:p>
          </table:table-cell>
          <table:table-cell office:value-type="string">
            <text:p>Jack Bender</text:p>
          </table:table-cell>
          <table:table-cell office:value-type="string">
            <text:p>Damon Lindelof</text:p>
          </table:table-cell>
          <table:table-cell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Adrift</text:p>
          </table:table-cell>
          <table:table-cell/>
          <table:table-cell office:value-type="float" office:value="8.2">
            <text:p>8.2</text:p>
          </table:table-cell>
          <table:table-cell office:value-type="string">
            <text:p>Stephen Williams</text:p>
          </table:table-cell>
          <table:table-cell office:value-type="string">
            <text:p>Steven Maeda</text:p>
          </table:table-cell>
          <table:table-cell office:value-type="string">
            <text:p>Leonard Dick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Orientation</text:p>
          </table:table-cell>
          <table:table-cell/>
          <table:table-cell office:value-type="float" office:value="8.8">
            <text:p>8.8</text:p>
          </table:table-cell>
          <table:table-cell office:value-type="string">
            <text:p>Jack Bender</text:p>
          </table:table-cell>
          <table:table-cell office:value-type="string">
            <text:p>Javier Grillo-Marxuach</text:p>
          </table:table-cell>
          <table:table-cell office:value-type="string">
            <text:p>Craig Wright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Everybody Hates Hugo</text:p>
          </table:table-cell>
          <table:table-cell/>
          <table:table-cell office:value-type="float" office:value="8.3">
            <text:p>8.3</text:p>
          </table:table-cell>
          <table:table-cell office:value-type="string">
            <text:p>Alan Taylor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...And Found</text:p>
          </table:table-cell>
          <table:table-cell/>
          <table:table-cell office:value-type="float" office:value="7.9">
            <text:p>7.9</text:p>
          </table:table-cell>
          <table:table-cell office:value-type="string">
            <text:p>Stephen Williams</text:p>
          </table:table-cell>
          <table:table-cell office:value-type="string">
            <text:p>Carlton Cuse</text:p>
          </table:table-cell>
          <table:table-cell office:value-type="string">
            <text:p>Damon Lindelof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Abandoned</text:p>
          </table:table-cell>
          <table:table-cell/>
          <table:table-cell office:value-type="float" office:value="8.3">
            <text:p>8.3</text:p>
          </table:table-cell>
          <table:table-cell office:value-type="string">
            <text:p>Adam Davidson</text:p>
          </table:table-cell>
          <table:table-cell office:value-type="string">
            <text:p>Elizabeth Sarnoff</text:p>
          </table:table-cell>
          <table:table-cell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The Other 48 Days</text:p>
          </table:table-cell>
          <table:table-cell/>
          <table:table-cell office:value-type="float" office:value="9.1">
            <text:p>9.1</text:p>
          </table:table-cell>
          <table:table-cell office:value-type="string">
            <text:p>Eric Laneuville</text:p>
          </table:table-cell>
          <table:table-cell office:value-type="string">
            <text:p>Damon Lindelof</text:p>
          </table:table-cell>
          <table:table-cell office:value-type="string">
            <text:p>Carlton Cuse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Collision</text:p>
          </table:table-cell>
          <table:table-cell/>
          <table:table-cell office:value-type="float" office:value="8.7">
            <text:p>8.7</text:p>
          </table:table-cell>
          <table:table-cell office:value-type="string">
            <text:p>Stephen Williams</text:p>
          </table:table-cell>
          <table:table-cell office:value-type="string">
            <text:p>Javier Grillo-Marxuach</text:p>
          </table:table-cell>
          <table:table-cell office:value-type="string">
            <text:p>Leonard Dick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What Kate Did</text:p>
          </table:table-cell>
          <table:table-cell/>
          <table:table-cell office:value-type="float" office:value="8.4">
            <text:p>8.4</text:p>
          </table:table-cell>
          <table:table-cell office:value-type="string">
            <text:p>Paul Edwards</text:p>
          </table:table-cell>
          <table:table-cell office:value-type="string">
            <text:p>Steven Maeda</text:p>
          </table:table-cell>
          <table:table-cell office:value-type="string">
            <text:p>Craig Wright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The 23rd Psalm</text:p>
          </table:table-cell>
          <table:table-cell/>
          <table:table-cell office:value-type="float" office:value="8.8">
            <text:p>8.8</text:p>
          </table:table-cell>
          <table:table-cell office:value-type="string">
            <text:p>Matt Earl Beesley</text:p>
          </table:table-cell>
          <table:table-cell office:value-type="string">
            <text:p>Carlton Cuse</text:p>
          </table:table-cell>
          <table:table-cell office:value-type="string">
            <text:p>Damon Lindelof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The Hunting Party</text:p>
          </table:table-cell>
          <table:table-cell/>
          <table:table-cell office:value-type="float" office:value="8.3">
            <text:p>8.3</text:p>
          </table:table-cell>
          <table:table-cell office:value-type="string">
            <text:p>Stephen Williams</text:p>
          </table:table-cell>
          <table:table-cell office:value-type="string">
            <text:p>Elizabeth Sarnoff</text:p>
          </table:table-cell>
          <table:table-cell office:value-type="string">
            <text:p>Christina M. Kim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Fire + Water</text:p>
          </table:table-cell>
          <table:table-cell/>
          <table:table-cell office:value-type="float" office:value="7">
            <text:p>7</text:p>
          </table:table-cell>
          <table:table-cell office:value-type="string">
            <text:p>Jack Bender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The Long Con</text:p>
          </table:table-cell>
          <table:table-cell/>
          <table:table-cell office:value-type="float" office:value="8.8">
            <text:p>8.8</text:p>
          </table:table-cell>
          <table:table-cell office:value-type="string">
            <text:p>Roxann Dawson</text:p>
          </table:table-cell>
          <table:table-cell office:value-type="string">
            <text:p>Steven Maeda</text:p>
          </table:table-cell>
          <table:table-cell office:value-type="string">
            <text:p>Leonard Dick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One of Them</text:p>
          </table:table-cell>
          <table:table-cell/>
          <table:table-cell office:value-type="float" office:value="8.6">
            <text:p>8.6</text:p>
          </table:table-cell>
          <table:table-cell office:value-type="string">
            <text:p>Stephen Williams</text:p>
          </table:table-cell>
          <table:table-cell office:value-type="string">
            <text:p>Damon Lindelof</text:p>
          </table:table-cell>
          <table:table-cell office:value-type="string">
            <text:p>Carlton Cuse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Maternity Leave</text:p>
          </table:table-cell>
          <table:table-cell/>
          <table:table-cell office:value-type="float" office:value="8.5">
            <text:p>8.5</text:p>
          </table:table-cell>
          <table:table-cell office:value-type="string">
            <text:p>Jack Bender</text:p>
          </table:table-cell>
          <table:table-cell office:value-type="string">
            <text:p>Dawn Lambertsen Kelly</text:p>
          </table:table-cell>
          <table:table-cell office:value-type="string">
            <text:p>Matt Ragghianti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The Whole Truth</text:p>
          </table:table-cell>
          <table:table-cell/>
          <table:table-cell office:value-type="float" office:value="8.3">
            <text:p>8.3</text:p>
          </table:table-cell>
          <table:table-cell office:value-type="string">
            <text:p>Karen Gaviola</text:p>
          </table:table-cell>
          <table:table-cell office:value-type="string">
            <text:p>Elizabeth Sarnoff</text:p>
          </table:table-cell>
          <table:table-cell office:value-type="string">
            <text:p>Christina M. Kim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Lockdown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tephen Williams</text:p>
          </table:table-cell>
          <table:table-cell office:value-type="string">
            <text:p>Carlton Cuse</text:p>
          </table:table-cell>
          <table:table-cell office:value-type="string">
            <text:p>Damon Lindelof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Dave</text:p>
          </table:table-cell>
          <table:table-cell/>
          <table:table-cell office:value-type="float" office:value="8.2">
            <text:p>8.2</text:p>
          </table:table-cell>
          <table:table-cell office:value-type="string">
            <text:p>Jack Bender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S.O.S.</text:p>
          </table:table-cell>
          <table:table-cell/>
          <table:table-cell office:value-type="float" office:value="7.7">
            <text:p>7.7</text:p>
          </table:table-cell>
          <table:table-cell office:value-type="string">
            <text:p>Eric Laneuville</text:p>
          </table:table-cell>
          <table:table-cell office:value-type="string">
            <text:p>Steven Maeda</text:p>
          </table:table-cell>
          <table:table-cell office:value-type="string">
            <text:p>Leonard Dick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Two for the Road</text:p>
          </table:table-cell>
          <table:table-cell/>
          <table:table-cell office:value-type="float" office:value="8.8">
            <text:p>8.8</text:p>
          </table:table-cell>
          <table:table-cell office:value-type="string">
            <text:p>Paul Edwards</text:p>
          </table:table-cell>
          <table:table-cell office:value-type="string">
            <text:p>Elizabeth Sarnoff</text:p>
          </table:table-cell>
          <table:table-cell office:value-type="string">
            <text:p>Christina M. Kim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?</text:p>
          </table:table-cell>
          <table:table-cell/>
          <table:table-cell office:value-type="float" office:value="8.8">
            <text:p>8.8</text:p>
          </table:table-cell>
          <table:table-cell office:value-type="string">
            <text:p>Deran Sarafian</text:p>
          </table:table-cell>
          <table:table-cell office:value-type="string">
            <text:p>Damon Lindelof</text:p>
          </table:table-cell>
          <table:table-cell office:value-type="string">
            <text:p>Carlton Cuse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Three Minutes</text:p>
          </table:table-cell>
          <table:table-cell/>
          <table:table-cell office:value-type="float" office:value="8.4">
            <text:p>8.4</text:p>
          </table:table-cell>
          <table:table-cell office:value-type="string">
            <text:p>Stephen Williams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Live Together, Die Alone</text:p>
          </table:table-cell>
          <table:table-cell/>
          <table:table-cell office:value-type="float" office:value="9.4">
            <text:p>9.4</text:p>
          </table:table-cell>
          <table:table-cell office:value-type="string">
            <text:p>Jack Bender</text:p>
          </table:table-cell>
          <table:table-cell office:value-type="string">
            <text:p>Carlton Cuse</text:p>
          </table:table-cell>
          <table:table-cell office:value-type="string">
            <text:p>Damon Lindelof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 Tale of Two Cities</text:p>
          </table:table-cell>
          <table:table-cell/>
          <table:table-cell office:value-type="float" office:value="8.6">
            <text:p>8.6</text:p>
          </table:table-cell>
          <table:table-cell office:value-type="string">
            <text:p>Jack Bender</text:p>
          </table:table-cell>
          <table:table-cell office:value-type="string">
            <text:p>J.J. Abrams</text:p>
          </table:table-cell>
          <table:table-cell office:value-type="string">
            <text:p>Damon Lindelof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The Glass Ballerina</text:p>
          </table:table-cell>
          <table:table-cell/>
          <table:table-cell office:value-type="float" office:value="8">
            <text:p>8</text:p>
          </table:table-cell>
          <table:table-cell office:value-type="string">
            <text:p>Paul Edwards</text:p>
          </table:table-cell>
          <table:table-cell office:value-type="string">
            <text:p>Jeff Pinkner</text:p>
          </table:table-cell>
          <table:table-cell office:value-type="string">
            <text:p>Drew Goddard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Further Instructions</text:p>
          </table:table-cell>
          <table:table-cell/>
          <table:table-cell office:value-type="float" office:value="8.1">
            <text:p>8.1</text:p>
          </table:table-cell>
          <table:table-cell office:value-type="string">
            <text:p>Stephen Williams</text:p>
          </table:table-cell>
          <table:table-cell office:value-type="string">
            <text:p>Carlton Cuse</text:p>
          </table:table-cell>
          <table:table-cell office:value-type="string">
            <text:p>Elizabeth Sarnoff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Every Man for Himself</text:p>
          </table:table-cell>
          <table:table-cell/>
          <table:table-cell office:value-type="float" office:value="8.3">
            <text:p>8.3</text:p>
          </table:table-cell>
          <table:table-cell office:value-type="string">
            <text:p>Stephen Williams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The Cost of Living</text:p>
          </table:table-cell>
          <table:table-cell/>
          <table:table-cell office:value-type="float" office:value="8.1">
            <text:p>8.1</text:p>
          </table:table-cell>
          <table:table-cell office:value-type="string">
            <text:p>Jack Bender</text:p>
          </table:table-cell>
          <table:table-cell office:value-type="string">
            <text:p>Alison Schapker</text:p>
          </table:table-cell>
          <table:table-cell office:value-type="string">
            <text:p>Monica Owusu-Breen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I Do</text:p>
          </table:table-cell>
          <table:table-cell/>
          <table:table-cell office:value-type="float" office:value="8.6">
            <text:p>8.6</text:p>
          </table:table-cell>
          <table:table-cell office:value-type="string">
            <text:p>Tucker Gates</text:p>
          </table:table-cell>
          <table:table-cell office:value-type="string">
            <text:p>Damon Lindelof</text:p>
          </table:table-cell>
          <table:table-cell office:value-type="string">
            <text:p>Carlton Cuse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Not in Portland</text:p>
          </table:table-cell>
          <table:table-cell/>
          <table:table-cell office:value-type="float" office:value="8.6">
            <text:p>8.6</text:p>
          </table:table-cell>
          <table:table-cell office:value-type="string">
            <text:p>Stephen Williams</text:p>
          </table:table-cell>
          <table:table-cell office:value-type="string">
            <text:p>Carlton Cuse</text:p>
          </table:table-cell>
          <table:table-cell office:value-type="string">
            <text:p>Jeff Pinkner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Flashes Before Your Eyes</text:p>
          </table:table-cell>
          <table:table-cell/>
          <table:table-cell office:value-type="float" office:value="8.7">
            <text:p>8.7</text:p>
          </table:table-cell>
          <table:table-cell office:value-type="string">
            <text:p>Jack Bender</text:p>
          </table:table-cell>
          <table:table-cell office:value-type="string">
            <text:p>Damon Lindelof</text:p>
          </table:table-cell>
          <table:table-cell office:value-type="string">
            <text:p>Drew Goddard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Stranger in a Strange Land</text:p>
          </table:table-cell>
          <table:table-cell/>
          <table:table-cell office:value-type="float" office:value="7.3">
            <text:p>7.3</text:p>
          </table:table-cell>
          <table:table-cell office:value-type="string">
            <text:p>Paris Barclay</text:p>
          </table:table-cell>
          <table:table-cell office:value-type="string">
            <text:p>Elizabeth Sarnoff</text:p>
          </table:table-cell>
          <table:table-cell office:value-type="string">
            <text:p>Christina M. Kim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Tricia Tanaka is Dead</text:p>
          </table:table-cell>
          <table:table-cell/>
          <table:table-cell office:value-type="float" office:value="8.1">
            <text:p>8.1</text:p>
          </table:table-cell>
          <table:table-cell office:value-type="string">
            <text:p>Eric Laneuville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Enter 77</text:p>
          </table:table-cell>
          <table:table-cell/>
          <table:table-cell office:value-type="float" office:value="8.7">
            <text:p>8.7</text:p>
          </table:table-cell>
          <table:table-cell office:value-type="string">
            <text:p>Stephen Williams</text:p>
          </table:table-cell>
          <table:table-cell office:value-type="string">
            <text:p>Carlton Cuse</text:p>
          </table:table-cell>
          <table:table-cell office:value-type="string">
            <text:p>Damon Lindelof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Par Avion</text:p>
          </table:table-cell>
          <table:table-cell/>
          <table:table-cell office:value-type="float" office:value="8.4">
            <text:p>8.4</text:p>
          </table:table-cell>
          <table:table-cell office:value-type="string">
            <text:p>Paul Edwards</text:p>
          </table:table-cell>
          <table:table-cell office:value-type="string">
            <text:p>Christina M. Kim</text:p>
          </table:table-cell>
          <table:table-cell office:value-type="string">
            <text:p>Jordan Rosenberg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The Man from Tallahassee</text:p>
          </table:table-cell>
          <table:table-cell/>
          <table:table-cell office:value-type="float" office:value="9.1">
            <text:p>9.1</text:p>
          </table:table-cell>
          <table:table-cell office:value-type="string">
            <text:p>Jack Bender</text:p>
          </table:table-cell>
          <table:table-cell office:value-type="string">
            <text:p>Drew Goddard</text:p>
          </table:table-cell>
          <table:table-cell office:value-type="string">
            <text:p>Jeff Pinkner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Expose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tephen Williams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Left Behind</text:p>
          </table:table-cell>
          <table:table-cell/>
          <table:table-cell office:value-type="float" office:value="8.2">
            <text:p>8.2</text:p>
          </table:table-cell>
          <table:table-cell office:value-type="string">
            <text:p>Karen Gaviola</text:p>
          </table:table-cell>
          <table:table-cell office:value-type="string">
            <text:p>Damon Lindelof</text:p>
          </table:table-cell>
          <table:table-cell office:value-type="string">
            <text:p>Elizabeth Sarnoff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One of Us</text:p>
          </table:table-cell>
          <table:table-cell/>
          <table:table-cell office:value-type="float" office:value="8.7">
            <text:p>8.7</text:p>
          </table:table-cell>
          <table:table-cell office:value-type="string">
            <text:p>Jack Bender</text:p>
          </table:table-cell>
          <table:table-cell office:value-type="string">
            <text:p>Carlton Cuse</text:p>
          </table:table-cell>
          <table:table-cell office:value-type="string">
            <text:p>Drew Goddard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Catch-22</text:p>
          </table:table-cell>
          <table:table-cell/>
          <table:table-cell office:value-type="float" office:value="8.4">
            <text:p>8.4</text:p>
          </table:table-cell>
          <table:table-cell office:value-type="string">
            <text:p>Stephen Williams</text:p>
          </table:table-cell>
          <table:table-cell office:value-type="string">
            <text:p>Jeff Pinkner</text:p>
          </table:table-cell>
          <table:table-cell office:value-type="string">
            <text:p>Brian K. Vaughn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D.O.C.</text:p>
          </table:table-cell>
          <table:table-cell/>
          <table:table-cell office:value-type="float" office:value="8.4">
            <text:p>8.4</text:p>
          </table:table-cell>
          <table:table-cell office:value-type="string">
            <text:p>Fred Toye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The Brig</text:p>
          </table:table-cell>
          <table:table-cell/>
          <table:table-cell office:value-type="float" office:value="9">
            <text:p>9</text:p>
          </table:table-cell>
          <table:table-cell office:value-type="string">
            <text:p>Eric Laneuville</text:p>
          </table:table-cell>
          <table:table-cell office:value-type="string">
            <text:p>Damon Lindelof</text:p>
          </table:table-cell>
          <table:table-cell office:value-type="string">
            <text:p>Carlton Cuse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The Man Behind the Curtain</text:p>
          </table:table-cell>
          <table:table-cell/>
          <table:table-cell office:value-type="float" office:value="9.3">
            <text:p>9.3</text:p>
          </table:table-cell>
          <table:table-cell office:value-type="string">
            <text:p>Bobby Roth</text:p>
          </table:table-cell>
          <table:table-cell office:value-type="string">
            <text:p>Elizabeth Sarnoff</text:p>
          </table:table-cell>
          <table:table-cell office:value-type="string">
            <text:p>Drew Goddard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Greatest Hits</text:p>
          </table:table-cell>
          <table:table-cell/>
          <table:table-cell office:value-type="float" office:value="9.1">
            <text:p>9.1</text:p>
          </table:table-cell>
          <table:table-cell office:value-type="string">
            <text:p>Stephen Williams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Through The Looking Glass</text:p>
          </table:table-cell>
          <table:table-cell/>
          <table:table-cell office:value-type="float" office:value="9.6">
            <text:p>9.6</text:p>
          </table:table-cell>
          <table:table-cell office:value-type="string">
            <text:p>Jack Bender</text:p>
          </table:table-cell>
          <table:table-cell office:value-type="string">
            <text:p>Carlton Cuse</text:p>
          </table:table-cell>
          <table:table-cell office:value-type="string">
            <text:p>Damon Lindelof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The Beginning of the End</text:p>
          </table:table-cell>
          <table:table-cell/>
          <table:table-cell office:value-type="float" office:value="8.9">
            <text:p>8.9</text:p>
          </table:table-cell>
          <table:table-cell office:value-type="string">
            <text:p>Jack Bender</text:p>
          </table:table-cell>
          <table:table-cell office:value-type="string">
            <text:p>Damon Lindelof</text:p>
          </table:table-cell>
          <table:table-cell office:value-type="string">
            <text:p>Carlton Cuse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Confirmed Dead</text:p>
          </table:table-cell>
          <table:table-cell/>
          <table:table-cell office:value-type="float" office:value="8.9">
            <text:p>8.9</text:p>
          </table:table-cell>
          <table:table-cell office:value-type="string">
            <text:p>Stephen Williams</text:p>
          </table:table-cell>
          <table:table-cell office:value-type="string">
            <text:p>Drew Goddard</text:p>
          </table:table-cell>
          <table:table-cell office:value-type="string">
            <text:p>Brian K. Vaughn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The Economist</text:p>
          </table:table-cell>
          <table:table-cell/>
          <table:table-cell office:value-type="float" office:value="8.7">
            <text:p>8.7</text:p>
          </table:table-cell>
          <table:table-cell office:value-type="string">
            <text:p>Jack Bender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Eggtown</text:p>
          </table:table-cell>
          <table:table-cell/>
          <table:table-cell office:value-type="float" office:value="8.2">
            <text:p>8.2</text:p>
          </table:table-cell>
          <table:table-cell office:value-type="string">
            <text:p>Stephen Williams</text:p>
          </table:table-cell>
          <table:table-cell office:value-type="string">
            <text:p>Elizabeth Sarnoff</text:p>
          </table:table-cell>
          <table:table-cell office:value-type="string">
            <text:p>Greggory Nations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The Constant</text:p>
          </table:table-cell>
          <table:table-cell/>
          <table:table-cell office:value-type="float" office:value="9.5">
            <text:p>9.5</text:p>
          </table:table-cell>
          <table:table-cell office:value-type="string">
            <text:p>Jack Bender</text:p>
          </table:table-cell>
          <table:table-cell office:value-type="string">
            <text:p>Carlton Cuse</text:p>
          </table:table-cell>
          <table:table-cell office:value-type="string">
            <text:p>Damon Lindelof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The Other Woman</text:p>
          </table:table-cell>
          <table:table-cell/>
          <table:table-cell office:value-type="float" office:value="7.9">
            <text:p>7.9</text:p>
          </table:table-cell>
          <table:table-cell office:value-type="string">
            <text:p>Eric Laneuville</text:p>
          </table:table-cell>
          <table:table-cell office:value-type="string">
            <text:p>Drew Goddard</text:p>
          </table:table-cell>
          <table:table-cell office:value-type="string">
            <text:p>Christina M. Kim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Ji Yeon</text:p>
          </table:table-cell>
          <table:table-cell/>
          <table:table-cell office:value-type="float" office:value="8.5">
            <text:p>8.5</text:p>
          </table:table-cell>
          <table:table-cell office:value-type="string">
            <text:p>Stephen Semel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eet Kevin Johnson</text:p>
          </table:table-cell>
          <table:table-cell/>
          <table:table-cell office:value-type="float" office:value="8.5">
            <text:p>8.5</text:p>
          </table:table-cell>
          <table:table-cell office:value-type="string">
            <text:p>Stephen Williams</text:p>
          </table:table-cell>
          <table:table-cell office:value-type="string">
            <text:p>Elizabeth Sarnoff</text:p>
          </table:table-cell>
          <table:table-cell office:value-type="string">
            <text:p>Brian K. Vaughn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The Shape of Things To Come</text:p>
          </table:table-cell>
          <table:table-cell/>
          <table:table-cell office:value-type="float" office:value="9.1">
            <text:p>9.1</text:p>
          </table:table-cell>
          <table:table-cell office:value-type="string">
            <text:p>Jack Bender</text:p>
          </table:table-cell>
          <table:table-cell office:value-type="string">
            <text:p>Brian K. Vaughn</text:p>
          </table:table-cell>
          <table:table-cell office:value-type="string">
            <text:p>Drew Goddard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Something Nice Back Home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tephen Williams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Cabin Fever</text:p>
          </table:table-cell>
          <table:table-cell/>
          <table:table-cell office:value-type="float" office:value="8.7">
            <text:p>8.7</text:p>
          </table:table-cell>
          <table:table-cell office:value-type="string">
            <text:p>Paul Edwards</text:p>
          </table:table-cell>
          <table:table-cell office:value-type="string">
            <text:p>Elizabeth Sarnoff</text:p>
          </table:table-cell>
          <table:table-cell office:value-type="string">
            <text:p>Kyle Pennington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There's No Place Like Home, Part 1</text:p>
          </table:table-cell>
          <table:table-cell/>
          <table:table-cell office:value-type="float" office:value="8.9">
            <text:p>8.9</text:p>
          </table:table-cell>
          <table:table-cell office:value-type="string">
            <text:p>Stephen Williams</text:p>
          </table:table-cell>
          <table:table-cell office:value-type="string">
            <text:p>Damon Lindelof</text:p>
          </table:table-cell>
          <table:table-cell office:value-type="string">
            <text:p>Carlton Cuse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There's No Place Like Home, Part 2</text:p>
          </table:table-cell>
          <table:table-cell/>
          <table:table-cell office:value-type="float" office:value="9.4">
            <text:p>9.4</text:p>
          </table:table-cell>
          <table:table-cell office:value-type="string">
            <text:p>Jack Bender</text:p>
          </table:table-cell>
          <table:table-cell office:value-type="string">
            <text:p>Carlton Cuse</text:p>
          </table:table-cell>
          <table:table-cell office:value-type="string">
            <text:p>Damon Lindelof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Because You Left</text:p>
          </table:table-cell>
          <table:table-cell/>
          <table:table-cell office:value-type="float" office:value="8.9">
            <text:p>8.9</text:p>
          </table:table-cell>
          <table:table-cell office:value-type="string">
            <text:p>Stephen Williams</text:p>
          </table:table-cell>
          <table:table-cell office:value-type="string">
            <text:p>Damon Lindelof</text:p>
          </table:table-cell>
          <table:table-cell office:value-type="string">
            <text:p>Carlton Cuse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The Lie</text:p>
          </table:table-cell>
          <table:table-cell/>
          <table:table-cell office:value-type="float" office:value="8.4">
            <text:p>8.4</text:p>
          </table:table-cell>
          <table:table-cell office:value-type="string">
            <text:p>Jack Bender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Jughead</text:p>
          </table:table-cell>
          <table:table-cell/>
          <table:table-cell office:value-type="float" office:value="8.6">
            <text:p>8.6</text:p>
          </table:table-cell>
          <table:table-cell office:value-type="string">
            <text:p>Rod Holcomb</text:p>
          </table:table-cell>
          <table:table-cell office:value-type="string">
            <text:p>Elizabeth Sarnoff</text:p>
          </table:table-cell>
          <table:table-cell office:value-type="string">
            <text:p>Paul Zbyszewski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string">
            <text:p>The Little Prince</text:p>
          </table:table-cell>
          <table:table-cell/>
          <table:table-cell office:value-type="float" office:value="8.5">
            <text:p>8.5</text:p>
          </table:table-cell>
          <table:table-cell office:value-type="string">
            <text:p>Stephen Williams</text:p>
          </table:table-cell>
          <table:table-cell office:value-type="string">
            <text:p>Brian K. Vaughn</text:p>
          </table:table-cell>
          <table:table-cell office:value-type="string">
            <text:p>Melinda Hsu Taylor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This Place is Death</text:p>
          </table:table-cell>
          <table:table-cell/>
          <table:table-cell office:value-type="float" office:value="8.9">
            <text:p>8.9</text:p>
          </table:table-cell>
          <table:table-cell office:value-type="string">
            <text:p>Paul Edwards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316</text:p>
          </table:table-cell>
          <table:table-cell/>
          <table:table-cell office:value-type="float" office:value="8.8">
            <text:p>8.8</text:p>
          </table:table-cell>
          <table:table-cell table:style-name="ce2" office:value-type="string">
            <text:p>Stephen Williams</text:p>
          </table:table-cell>
          <table:table-cell office:value-type="string">
            <text:p>Damon Lindelof</text:p>
          </table:table-cell>
          <table:table-cell office:value-type="string">
            <text:p>Carlton Cuse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The Life and Death of Jeremy Bentham</text:p>
          </table:table-cell>
          <table:table-cell/>
          <table:table-cell office:value-type="float" office:value="9">
            <text:p>9</text:p>
          </table:table-cell>
          <table:table-cell office:value-type="string">
            <text:p>Jack Bender</text:p>
          </table:table-cell>
          <table:table-cell office:value-type="string">
            <text:p>Carlton Cuse</text:p>
          </table:table-cell>
          <table:table-cell office:value-type="string">
            <text:p>Damon Lindelof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LaFleur</text:p>
          </table:table-cell>
          <table:table-cell/>
          <table:table-cell office:value-type="float" office:value="9.1">
            <text:p>9.1</text:p>
          </table:table-cell>
          <table:table-cell office:value-type="string">
            <text:p>Mark Goldman</text:p>
          </table:table-cell>
          <table:table-cell office:value-type="string">
            <text:p>Elizabeth Sarnoff</text:p>
          </table:table-cell>
          <table:table-cell office:value-type="string">
            <text:p>Kyle Pennington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Namaste</text:p>
          </table:table-cell>
          <table:table-cell/>
          <table:table-cell office:value-type="float" office:value="8.6">
            <text:p>8.6</text:p>
          </table:table-cell>
          <table:table-cell office:value-type="string">
            <text:p>Jack Bender</text:p>
          </table:table-cell>
          <table:table-cell office:value-type="string">
            <text:p>Paul Zbyszewski</text:p>
          </table:table-cell>
          <table:table-cell office:value-type="string">
            <text:p>Brian K. Vaughn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He's Our You</text:p>
          </table:table-cell>
          <table:table-cell/>
          <table:table-cell office:value-type="float" office:value="8.7">
            <text:p>8.7</text:p>
          </table:table-cell>
          <table:table-cell office:value-type="string">
            <text:p>Greg Yaitanes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Whatever Happened, Happened</text:p>
          </table:table-cell>
          <table:table-cell/>
          <table:table-cell office:value-type="float" office:value="8.5">
            <text:p>8.5</text:p>
          </table:table-cell>
          <table:table-cell office:value-type="string">
            <text:p>Bobby Roth</text:p>
          </table:table-cell>
          <table:table-cell office:value-type="string">
            <text:p>Carlton Cuse</text:p>
          </table:table-cell>
          <table:table-cell office:value-type="string">
            <text:p>Damon Lindelof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Dead is Dead</text:p>
          </table:table-cell>
          <table:table-cell/>
          <table:table-cell office:value-type="float" office:value="9.1">
            <text:p>9.1</text:p>
          </table:table-cell>
          <table:table-cell office:value-type="string">
            <text:p>Stephen Williams</text:p>
          </table:table-cell>
          <table:table-cell office:value-type="string">
            <text:p>Brian K. Vaughn</text:p>
          </table:table-cell>
          <table:table-cell office:value-type="string">
            <text:p>Elizabeth Sarnoff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Some Like it Hoth</text:p>
          </table:table-cell>
          <table:table-cell/>
          <table:table-cell office:value-type="float" office:value="8.6">
            <text:p>8.6</text:p>
          </table:table-cell>
          <table:table-cell office:value-type="string">
            <text:p>Jack Bender</text:p>
          </table:table-cell>
          <table:table-cell office:value-type="string">
            <text:p>Melinda Hsu Taylor</text:p>
          </table:table-cell>
          <table:table-cell office:value-type="string">
            <text:p>Greggory Nations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The Variable</text:p>
          </table:table-cell>
          <table:table-cell/>
          <table:table-cell office:value-type="float" office:value="9.1">
            <text:p>9.1</text:p>
          </table:table-cell>
          <table:table-cell office:value-type="string">
            <text:p>Paul Edwards</text:p>
          </table:table-cell>
          <table:table-cell office:value-type="string">
            <text:p>Edward Kitsis</text:p>
          </table:table-cell>
          <table:table-cell office:value-type="string">
            <text:p>Adam Horowitz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Follow the Leader</text:p>
          </table:table-cell>
          <table:table-cell/>
          <table:table-cell office:value-type="float" office:value="9.1">
            <text:p>9.1</text:p>
          </table:table-cell>
          <table:table-cell office:value-type="string">
            <text:p>Stephen Williams</text:p>
          </table:table-cell>
          <table:table-cell office:value-type="string">
            <text:p>Paul Zbyszewski</text:p>
          </table:table-cell>
          <table:table-cell office:value-type="string">
            <text:p>Elizabeth Sarnoff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The Incident</text:p>
          </table:table-cell>
          <table:table-cell table:number-columns-repeated="2"/>
          <table:table-cell office:value-type="string">
            <text:p>Jack Bender</text:p>
          </table:table-cell>
          <table:table-cell office:value-type="string">
            <text:p>Damon Lindelof</text:p>
          </table:table-cell>
          <table:table-cell office:value-type="string">
            <text:p>Carlton Cuse</text:p>
          </table:table-cell>
        </table:table-row>
        <table:table-row table:style-name="ro1" table:number-rows-repeated="6543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uthors" table:style-name="ta1" table:print="false"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Author</text:p>
          </table:table-cell>
          <table:table-cell office:value-type="string">
            <text:p>Count</text:p>
          </table:table-cell>
        </table:table-row>
        <table:table-row table:style-name="ro1">
          <table:table-cell office:value-type="string">
            <text:p>J.J. Abram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.J. Abram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vid Fu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ian Tay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vier Grillo-Marxuac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nnifer Joh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vid Fu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ynne E. Lit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vier Grillo-Marxuac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vid Fu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w Godd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vier Grillo-Marxuac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ent Fletch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et Tamar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onard D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ven Mae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vier Grillo-Marxuac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vier Grillo-Marxuac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ven Mae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ven Mae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wn Lambertsen Kel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even Maed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.J. Abram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ff Pink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ison Schapk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ina M. Ki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ew Godd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ff Pink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ew Godd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ew Godd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an K. Vaugh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an K. Vaugh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ul Zbyszewsk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an K. Vaugh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inda Hsu Tay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ul Zbyszewsk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ul Di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nnifer Johns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vier Grillo-Marxuac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onard D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vid Fur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onard D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aig Wrigh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onard D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raig Wrigh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ina M. Ki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onard D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t Ragghiant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ina M. Ki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eonard Dick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ina M. Ki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ew Godd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ica Owusu-B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ff Pink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ew Godd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ina M. Ki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rdan Rosenber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eff Pinkn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ew Godd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an K. Vaugh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ew Godd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an K. Vaugh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eggory Nation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ina M. Kim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an K. Vaugh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rew Godd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yle Penning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aul Zbyszewsk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elinda Hsu Tay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yle Penning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ian K. Vaugh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mon Lindelo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eggory Nations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1">
            <text:p>1</text:p>
          </table:table-cell>
        </table:table-row>
      </table:table>
      <table:table table:name="Counts" table:style-name="ta1" table:print="false">
        <table:table-column table:style-name="co6" table:default-cell-style-name="ce5"/>
        <table:table-column table:style-name="co7" table:default-cell-style-name="ce9"/>
        <table:table-row table:style-name="ro1">
          <table:table-cell table:style-name="Default" office:value-type="string">
            <text:p>Filter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3" office:value-type="string">
            <text:p>Author</text:p>
          </table:table-cell>
          <table:table-cell table:style-name="ce7"/>
        </table:table-row>
        <table:table-row table:style-name="ro1">
          <table:table-cell table:style-name="ce4" office:value-type="string">
            <text:p>(empty)</text:p>
          </table:table-cell>
          <table:table-cell table:style-name="ce8"/>
        </table:table-row>
        <table:table-row table:style-name="ro1">
          <table:table-cell office:value-type="string">
            <text:p>Damon Lindelof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Carlton Cuse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Edward Kitsis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Adam Horowitz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Elizabeth Sarnoff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rew Goddard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Brian K. Vaugh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Christina M. Kim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Javier Grillo-Marxuach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eonard Dick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Steven Maeda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eff Pinkner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avid Fury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.J. Abram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aul Zbyszewski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elinda Hsu Taylor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raig Wright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Jennifer Johns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Kyle Penningto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Greggory Nation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ul Din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Christian Tay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tt Ragghianti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onica Owusu-Bre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ynne E. Litt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awn Lambertsen Kelly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rent Fletch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Dew Goddar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ordan Rosenber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ison Schapk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anet Tamaro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6" office:value-type="string">
            <text:p>Total Result</text:p>
          </table:table-cell>
          <table:table-cell table:style-name="ce10" office:value-type="float" office:value="181">
            <text:p>181</text:p>
          </table:table-cell>
        </table:table-row>
      </table:table>
      <table:database-ranges>
        <table:database-range table:target-range-address="Counts.A5:Counts.AMJ35" table:contains-header="false">
          <table:sort>
            <table:sort-by table:field-number="1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Counts.A1:Counts.B36" table:buttons="Counts.A1 Counts.A3">
          <table:source-cell-range table:cell-range-address="Authors.A1:Authors.B65536"/>
          <table:data-pilot-field table:source-field-name="Author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oun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0">05/10/2009</text:date>, <text:time>17:1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$Unix OpenOffice.org_project/Patch 0</meta:generator>
    <meta:creation-date>2009-05-06T11:22:01</meta:creation-date>
    <dc:date>2009-05-10T17:19:56</dc:date>
    <meta:editing-cycles>7</meta:editing-cycles>
    <meta:editing-duration>PT04H15M24S</meta:editing-duration>
    <meta:document-statistic meta:table-count="3" meta:cell-count="1010" meta:object-count="0"/>
    <meta:user-defined meta:name="Info 1"/>
    <meta:user-defined meta:name="Info 2"/>
    <meta:user-defined meta:name="Info 3"/>
    <meta:user-defined meta:name="Info 4"/>
  </office:meta>
</office:document-meta>
</file>